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solid" draw:fill-color="#00336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solid" draw:fill-color="#003366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75in" style:font-size-asian="0.75in" style:font-size-complex="0.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003366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003366" draw:opacity="100%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00336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003366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9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solid" draw:fill-color="#00336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2">
      <style:drawing-page-properties draw:fill="solid" draw:fill-color="#00336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2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1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8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6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6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3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5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2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5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3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8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41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8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41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8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0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0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4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4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3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9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42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7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3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42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0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7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9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0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42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7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6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4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0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6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4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8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1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0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7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0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1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7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4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0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0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4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4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8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1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8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1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7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8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5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40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21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7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5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5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</office:automatic-styles>
  <office:body>
    <office:presentation>
      <draw:page draw:name="page1" draw:style-name="a1019" draw:master-page-name="Master2-Layout7-blank-Pusty" presentation:presentation-page-layout-name="Master2-PPL7" draw:id="Slide-256">
        <draw:frame draw:id="id124" presentation:style-name="a1022" draw:name="Tytuł 1" svg:x="0.81024in" svg:y="0.30866in" svg:width="9.41417in" svg:height="6.85669in" presentation:class="title" presentation:placeholder="false">
          <draw:text-box>
            <text:p text:style-name="a1021" text:class-names="" text:cond-style-name=""><text:span text:style-name="a1020" text:class-names="">Liczby i działania</text:span></text:p>
          </draw:text-box>
          <svg:title/>
          <svg:desc/>
        </draw:frame>
        <presentation:notes draw:style-name="a1028">
          <draw:frame draw:id="id125" draw:style-name="a1025" draw:name="Symbol zastępczy numeru slajdu 6" svg:x="4.67953in" svg:y="11.10827in" svg:width="3.5878in" svg:height="0.58425in">
            <draw:text-box>
              <text:p text:style-name="a1024" text:class-names="" text:cond-style-name=""><text:span text:style-name="a1023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26" presentation:style-name="a1026" draw:name="Symbol zastępczy obrazu slajdu 1">
            <svg:title/>
            <svg:desc/>
          </draw:page-thumbnail>
          <draw:frame draw:id="id127" presentation:style-name="a102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029" draw:master-page-name="Master2-Layout7-blank-Pusty" presentation:presentation-page-layout-name="Master2-PPL7" draw:id="Slide-257">
        <draw:frame draw:id="id128" presentation:style-name="a1042" draw:name="Symbol zastępczy tekstu 1" svg:x="0.81024in" svg:y="2.14646in" svg:width="4.6815in" svg:height="5.39961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0" text:class-names="">Liczby naturalne</text:span><text:span text:style-name="a1031" text:class-names="">: 1, 2, 3, 4, 5, 6,...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4" text:class-names="">Liczby całkowite</text:span><text:span text:style-name="a1035" text:class-names="">:0 ,1, -1, 2, -2, 3, -3, 4, -4, …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8" text:class-names="">Liczby wymierne</text:span><text:span text:style-name="a1039" text:class-names=""><text:s text:c="1"/>to takie, które można <text:s text:c="1"/>przedstawić w postaci ilorazu liczb całkowitych k i m, gdzie m=\ 0.</text:span></text:p>
              </text:list-item>
            </text:list>
          </draw:text-box>
          <svg:title/>
          <svg:desc/>
        </draw:frame>
        <draw:frame draw:id="id129" presentation:style-name="a1047" draw:name="Symbol zastępczy tekstu 2" svg:x="5.72598in" svg:y="2.14646in" svg:width="4.6815in" svg:height="5.39961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3" text:class-names="">Ułamek</text:span><text:span text:style-name="a1044" text:class-names=""><text:s text:c="1"/>zwykły można przedstawić jako iloraz liczb naturalnych, a iloraz liczb naturalnych (dzielnik różny od 0) - jako ułamek zwykły.</text:span></text:p>
              </text:list-item>
            </text:list>
          </draw:text-box>
          <svg:title/>
          <svg:desc/>
        </draw:frame>
        <draw:frame draw:id="id130" presentation:style-name="a1050" draw:name="Tytuł 3" svg:x="0.81024in" svg:y="0.30866in" svg:width="9.41417in" svg:height="1.38071in" presentation:class="title" presentation:placeholder="false">
          <draw:text-box>
            <text:p text:style-name="a1049" text:class-names="" text:cond-style-name=""><text:span text:style-name="a1048" text:class-names="">Rodzaje liczb i ułamki</text:span></text:p>
          </draw:text-box>
          <svg:title/>
          <svg:desc/>
        </draw:frame>
        <presentation:notes draw:style-name="a1056">
          <draw:frame draw:id="id131" draw:style-name="a1053" draw:name="Symbol zastępczy numeru slajdu 6" svg:x="4.67953in" svg:y="11.10827in" svg:width="3.5878in" svg:height="0.58425in">
            <draw:text-box>
              <text:p text:style-name="a1052" text:class-names="" text:cond-style-name=""><text:span text:style-name="a1051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32" presentation:style-name="a1054" draw:name="Symbol zastępczy obrazu slajdu 1">
            <svg:title/>
            <svg:desc/>
          </draw:page-thumbnail>
          <draw:frame draw:id="id133" presentation:style-name="a105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057" draw:master-page-name="Master2-Layout7-blank-Pusty" presentation:presentation-page-layout-name="Master2-PPL7" draw:id="Slide-258">
        <draw:frame draw:id="id134" presentation:style-name="a1060" draw:name="Tytuł 1" svg:x="0.81024in" svg:y="0.30866in" svg:width="9.41417in" svg:height="1.38071in" presentation:class="title" presentation:placeholder="false">
          <draw:text-box>
            <text:p text:style-name="a1059" text:class-names="" text:cond-style-name=""><text:span text:style-name="a1058" text:class-names="">Liczby pierwsze i liczby złożone</text:span></text:p>
          </draw:text-box>
          <svg:title/>
          <svg:desc/>
        </draw:frame>
        <draw:frame draw:id="id135" presentation:style-name="a1068" draw:name="Symbol zastępczy tekstu 2" svg:x="0.81024in" svg:y="2.14646in" svg:width="4.6815in" svg:height="5.39961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1" text:class-names="">Liczba pierwsza</text:span><text:span text:style-name="a1062" text:class-names=""><text:s text:c="1"/>to taka liczba naturalna większa od 1, która ma tylko dwa różne dzielniki.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Przykłady: 2, 3, 5, 19, 47, 97.</text:span></text:p>
              </text:list-item>
            </text:list>
          </draw:text-box>
          <svg:title/>
          <svg:desc/>
        </draw:frame>
        <draw:frame draw:id="id136" presentation:style-name="a1085" draw:name="Symbol zastępczy tekstu 3" svg:x="5.72598in" svg:y="2.14646in" svg:width="4.6815in" svg:height="5.39961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69" text:class-names="">Liczba złożona</text:span><text:span text:style-name="a1070" text:class-names=""><text:s text:c="1"/>to taka liczba naturalna większa od 1, która nie jest liczbą pierwszą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Liczba złożona ma więcej niż dwa dzielniki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Liczby 0 i 1 nie są ani <text:s text:c="1"/>liczbami pierwszymi, ani złożonymi.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Przykłady: 6, bo ma cztery dzielniki: 1, 2, 3 i 6.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32, bo ma sześć dzielników: 1, 2, 4, 8, 16 i 32.</text:span></text:p>
              </text:list-item>
            </text:list>
          </draw:text-box>
          <svg:title/>
          <svg:desc/>
        </draw:frame>
        <presentation:notes draw:style-name="a1091">
          <draw:frame draw:id="id137" draw:style-name="a1088" draw:name="Symbol zastępczy numeru slajdu 6" svg:x="4.67953in" svg:y="11.10827in" svg:width="3.5878in" svg:height="0.58425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38" presentation:style-name="a1089" draw:name="Symbol zastępczy obrazu slajdu 1">
            <svg:title/>
            <svg:desc/>
          </draw:page-thumbnail>
          <draw:frame draw:id="id139" presentation:style-name="a109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092" draw:master-page-name="Master2-Layout7-blank-Pusty" presentation:presentation-page-layout-name="Master2-PPL7" draw:id="Slide-259">
        <draw:frame draw:id="id140" presentation:style-name="a1095" draw:name="Tytuł 1" svg:x="0.81024in" svg:y="0.30866in" svg:width="9.41417in" svg:height="1.38071in" presentation:class="title" presentation:placeholder="false">
          <draw:text-box>
            <text:p text:style-name="a1094" text:class-names="" text:cond-style-name=""><text:span text:style-name="a1093" text:class-names="">Cechy podzielności</text:span></text:p>
          </draw:text-box>
          <svg:title/>
          <svg:desc/>
        </draw:frame>
        <draw:frame draw:id="id141" presentation:style-name="a1115" draw:name="Symbol zastępczy tekstu 2" svg:x="0.81024in" svg:y="2.14646in" svg:width="4.6815in" svg:height="5.39961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6" text:class-names="">Liczba naturalna dzieli się przez: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9" text:class-names="">2</text:span><text:span text:style-name="a1100" text:class-names="">, gdy jej ostatnią cyfrą jest 0, 2, 4, 6 lub 8,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3" text:class-names="">5</text:span><text:span text:style-name="a1104" text:class-names="">, gdy jej ostatnią cyfrą jest 0 lub 5,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7" text:class-names="">10</text:span><text:span text:style-name="a1108" text:class-names="">, gdy jej ostatnią cyfrą jest 0,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1" text:class-names="">100</text:span><text:span text:style-name="a1112" text:class-names="">, gdy jej dwie ostatnie cyfry to 00,</text:span></text:p>
              </text:list-item>
            </text:list>
          </draw:text-box>
          <svg:title/>
          <svg:desc/>
        </draw:frame>
        <draw:frame draw:id="id142" presentation:style-name="a1128" draw:name="Symbol zastępczy tekstu 3" svg:x="5.72598in" svg:y="2.14646in" svg:width="4.6815in" svg:height="5.39961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6" text:class-names="">4</text:span><text:span text:style-name="a1117" text:class-names="">, gdy jej dwie ostatnie cyfry tworzą liczbę podzielną przez 4,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0" text:class-names="">3</text:span><text:span text:style-name="a1121" text:class-names="">, gdy suma cyfr tej liczby jest podzielna przez 3,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4" text:class-names="">9</text:span><text:span text:style-name="a1125" text:class-names="">, gdy suma cyfr tej liczby jest podzielna przez 9.</text:span></text:p>
              </text:list-item>
            </text:list>
          </draw:text-box>
          <svg:title/>
          <svg:desc/>
        </draw:frame>
        <presentation:notes draw:style-name="a1134">
          <draw:frame draw:id="id143" draw:style-name="a1131" draw:name="Symbol zastępczy numeru slajdu 6" svg:x="4.67953in" svg:y="11.10827in" svg:width="3.5878in" svg:height="0.58425in">
            <draw:text-box>
              <text:p text:style-name="a1130" text:class-names="" text:cond-style-name=""><text:span text:style-name="a1129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44" presentation:style-name="a1132" draw:name="Symbol zastępczy obrazu slajdu 1">
            <svg:title/>
            <svg:desc/>
          </draw:page-thumbnail>
          <draw:frame draw:id="id145" presentation:style-name="a113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135" draw:master-page-name="Master2-Layout7-blank-Pusty" presentation:presentation-page-layout-name="Master2-PPL7" draw:id="Slide-260">
        <draw:frame draw:id="id146" presentation:style-name="a1138" draw:name="Tytuł 1" svg:x="0.81024in" svg:y="0.30866in" svg:width="9.41417in" svg:height="1.38071in" presentation:class="title" presentation:placeholder="false">
          <draw:text-box>
            <text:p text:style-name="a1137" text:class-names="" text:cond-style-name=""><text:span text:style-name="a1136" text:class-names="">Największy wspólny dzielnik</text:span></text:p>
          </draw:text-box>
          <svg:title/>
          <svg:desc/>
        </draw:frame>
        <draw:frame draw:id="id147" presentation:style-name="a1145" draw:name="Symbol zastępczy tekstu 2" svg:x="0.81024in" svg:y="2.14646in" svg:width="4.6815in" svg:height="5.39961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Największy wspólny dzielnik dwóch liczb naturalnych to największa liczba naturalna, która jest dzielnikiem każdej z tych liczb.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Największy wspólny dzielnik liczb a i b zapisujemy w skrócie NWD(a,b).</text:span></text:p>
              </text:list-item>
            </text:list>
          </draw:text-box>
          <svg:title/>
          <svg:desc/>
        </draw:frame>
        <draw:frame draw:id="id148" presentation:style-name="a1158" draw:name="Symbol zastępczy tekstu 3" svg:x="5.72598in" svg:y="2.14646in" svg:width="4.6815in" svg:height="5.39961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6" text:class-names="">Znajdź NWD liczb 36 i 48.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Dzielniki 36: <text:s text:c="1"/>1, 2, 3, 4, 6, 9, 12, 18, 36.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Dzielniki 48: 1, 2, 3, 4, 6, 8, 12, 16, 24, 48.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Wspólnymi dzielnikami liczb 36 i 48 są: 1, 2, 3, 4, 6, 12. Liczba 12 jest największą z nich, czyli NWD(36, 48)=12</text:span></text:p>
              </text:list-item>
            </text:list>
          </draw:text-box>
          <svg:title/>
          <svg:desc/>
        </draw:frame>
        <presentation:notes draw:style-name="a1164">
          <draw:frame draw:id="id149" draw:style-name="a1161" draw:name="Symbol zastępczy numeru slajdu 6" svg:x="4.67953in" svg:y="11.10827in" svg:width="3.5878in" svg:height="0.58425in">
            <draw:text-box>
              <text:p text:style-name="a1160" text:class-names="" text:cond-style-name=""><text:span text:style-name="a1159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50" presentation:style-name="a1162" draw:name="Symbol zastępczy obrazu slajdu 1">
            <svg:title/>
            <svg:desc/>
          </draw:page-thumbnail>
          <draw:frame draw:id="id151" presentation:style-name="a116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165" draw:master-page-name="Master2-Layout7-blank-Pusty" presentation:presentation-page-layout-name="Master2-PPL7" draw:id="Slide-261">
        <draw:frame draw:id="id152" presentation:style-name="a1168" draw:name="Tytuł 1" svg:x="0.81024in" svg:y="0.30866in" svg:width="9.41417in" svg:height="1.38071in" presentation:class="title" presentation:placeholder="false">
          <draw:text-box>
            <text:p text:style-name="a1167" text:class-names="" text:cond-style-name=""><text:span text:style-name="a1166" text:class-names="">Najmniejsza wspólna wielokrotność</text:span></text:p>
          </draw:text-box>
          <svg:title/>
          <svg:desc/>
        </draw:frame>
        <draw:frame draw:id="id153" presentation:style-name="a1175" draw:name="Symbol zastępczy tekstu 2" svg:x="0.81024in" svg:y="2.14646in" svg:width="4.6815in" svg:height="5.4311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Najmniejsza wspólna wielokrotność dwóch liczb naturalnych to najmniejsza dodatnia liczba naturalna, która jest wielokrotnością każdej z tych liczb.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Najmniejsza wspólna wielokrotność liczb a i b zapisujemy w skrócie NWW(a, b).</text:span></text:p>
              </text:list-item>
            </text:list>
          </draw:text-box>
          <svg:title/>
          <svg:desc/>
        </draw:frame>
        <draw:frame draw:id="id154" presentation:style-name="a1188" draw:name="Symbol zastępczy tekstu 3" svg:x="5.72598in" svg:y="2.14646in" svg:width="4.6815in" svg:height="5.39961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>Znajdź NWW liczb 10 i 15.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Wielokrotności 10: 10, 20, 30, 40, 50, 60...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Wielokrotności 15: 15, 30, 45, 60...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Najmniejszą wielokrotnością liczb 10 i 15 jest 30, zatem NWW(10, 15)=30.</text:span></text:p>
              </text:list-item>
            </text:list>
          </draw:text-box>
          <svg:title/>
          <svg:desc/>
        </draw:frame>
        <presentation:notes draw:style-name="a1194">
          <draw:frame draw:id="id155" draw:style-name="a1191" draw:name="Symbol zastępczy numeru slajdu 6" svg:x="4.67953in" svg:y="11.10827in" svg:width="3.5878in" svg:height="0.58425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56" presentation:style-name="a1192" draw:name="Symbol zastępczy obrazu slajdu 1">
            <svg:title/>
            <svg:desc/>
          </draw:page-thumbnail>
          <draw:frame draw:id="id157" presentation:style-name="a119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195" draw:master-page-name="Master2-Layout7-blank-Pusty" presentation:presentation-page-layout-name="Master2-PPL7" draw:id="Slide-262">
        <draw:frame draw:id="id158" presentation:style-name="a1198" draw:name="Tytuł 1" svg:x="0.81024in" svg:y="0.30866in" svg:width="9.41417in" svg:height="1.38071in" presentation:class="title" presentation:placeholder="false">
          <draw:text-box>
            <text:p text:style-name="a1197" text:class-names="" text:cond-style-name=""><text:span text:style-name="a1196" text:class-names="">Liczby przeciwne</text:span></text:p>
          </draw:text-box>
          <svg:title/>
          <svg:desc/>
        </draw:frame>
        <draw:frame draw:id="id159" presentation:style-name="a1205" draw:name="Symbol zastępczy tekstu 2" svg:x="0.81024in" svg:y="2.14646in" svg:width="4.6815in" svg:height="5.39961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9" text:class-names="">Liczby przeciwne to takie liczby, które leżą na osi liczbowej po różnych stronach zer i w jednakowej odległości od niego.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Suma liczb przeciwnych jest równa 0.</text:span></text:p>
              </text:list-item>
            </text:list>
          </draw:text-box>
          <svg:title/>
          <svg:desc/>
        </draw:frame>
        <draw:frame draw:id="id160" presentation:style-name="a1221" draw:name="Symbol zastępczy tekstu 3" svg:x="5.72598in" svg:y="2.14646in" svg:width="4.6815in" svg:height="5.39961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>Liczba przeciwna do 7 to -7.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Liczba przeciwna do 0 to 0.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Liczba przeciwna do 1,75 to -1,75.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Liczba przeciwna do -3/4 to 3/4.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  <presentation:notes draw:style-name="a1227">
          <draw:frame draw:id="id161" draw:style-name="a1224" draw:name="Symbol zastępczy numeru slajdu 6" svg:x="4.67953in" svg:y="11.10827in" svg:width="3.5878in" svg:height="0.58425in">
            <draw:text-box>
              <text:p text:style-name="a1223" text:class-names="" text:cond-style-name=""><text:span text:style-name="a1222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62" presentation:style-name="a1225" draw:name="Symbol zastępczy obrazu slajdu 1">
            <svg:title/>
            <svg:desc/>
          </draw:page-thumbnail>
          <draw:frame draw:id="id163" presentation:style-name="a122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228" draw:master-page-name="Master2-Layout7-blank-Pusty" presentation:presentation-page-layout-name="Master2-PPL7" draw:id="Slide-263">
        <draw:frame draw:id="id164" presentation:style-name="a1231" draw:name="Tytuł 1" svg:x="0.81024in" svg:y="0.30866in" svg:width="9.41417in" svg:height="1.38071in" presentation:class="title" presentation:placeholder="false">
          <draw:text-box>
            <text:p text:style-name="a1230" text:class-names="" text:cond-style-name=""><text:span text:style-name="a1229" text:class-names="">Wartość bezwzględna liczby</text:span></text:p>
          </draw:text-box>
          <svg:title/>
          <svg:desc/>
        </draw:frame>
        <draw:frame draw:id="id165" presentation:style-name="a1241" draw:name="Symbol zastępczy tekstu 2" svg:x="0.81024in" svg:y="2.14646in" svg:width="4.6815in" svg:height="5.39961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32" text:class-names="">Wartość bezwzględna liczby to jej odległość od zera na osi liczbowej.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Wartość bezwzględna liczby dodatniej lub liczby 0 jest równa tej liczbie.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Wartość bezwzględna liczby ujemnej jest przeciwną do niej liczbą dodatnią</text:span></text:p>
              </text:list-item>
            </text:list>
          </draw:text-box>
          <svg:title/>
          <svg:desc/>
        </draw:frame>
        <draw:frame draw:id="id166" presentation:style-name="a1260" draw:name="Symbol zastępczy tekstu 3" svg:x="5.72598in" svg:y="2.14646in" svg:width="4.6815in" svg:height="5.39961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2" text:class-names="">|9| = 9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|0| = 0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|-5| = 5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|-5/7| = 5/7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|0,21| = 0,21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</draw:text-box>
          <svg:title/>
          <svg:desc/>
        </draw:frame>
        <presentation:notes draw:style-name="a1266">
          <draw:frame draw:id="id167" draw:style-name="a1263" draw:name="Symbol zastępczy numeru slajdu 6" svg:x="4.67953in" svg:y="11.10827in" svg:width="3.5878in" svg:height="0.58425in">
            <draw:text-box>
              <text:p text:style-name="a1262" text:class-names="" text:cond-style-name=""><text:span text:style-name="a1261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68" presentation:style-name="a1264" draw:name="Symbol zastępczy obrazu slajdu 1">
            <svg:title/>
            <svg:desc/>
          </draw:page-thumbnail>
          <draw:frame draw:id="id169" presentation:style-name="a126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267" draw:master-page-name="Master2-Layout7-blank-Pusty" presentation:presentation-page-layout-name="Master2-PPL7" draw:id="Slide-264">
        <draw:frame draw:id="id170" presentation:style-name="a1270" draw:name="Tytuł 1" svg:x="0.81024in" svg:y="0.30866in" svg:width="9.41417in" svg:height="1.38071in" presentation:class="title" presentation:placeholder="false">
          <draw:text-box>
            <text:p text:style-name="a1269" text:class-names="" text:cond-style-name=""><text:span text:style-name="a1268" text:class-names="">Średnia arytmetyczna</text:span></text:p>
          </draw:text-box>
          <svg:title/>
          <svg:desc/>
        </draw:frame>
        <draw:frame draw:id="id171" presentation:style-name="a1274" draw:name="Symbol zastępczy tekstu 2" svg:x="0.81024in" svg:y="2.14646in" svg:width="4.6815in" svg:height="5.39961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Średnia arytmetyczna zestawu liczb jest równa sumie tych liczb podzielonej przez liczbę składników.</text:span></text:p>
              </text:list-item>
            </text:list>
          </draw:text-box>
          <svg:title/>
          <svg:desc/>
        </draw:frame>
        <draw:frame draw:id="id172" presentation:style-name="a1287" draw:name="Symbol zastępczy tekstu 3" svg:x="5.72598in" svg:y="2.14646in" svg:width="4.6815in" svg:height="5.39961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>Oblicz średnią arytmetyczną liczb: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<text:s text:c="1"/>6, 3, 10, 12, 4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(6+3+10+12+4):5=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=35:5=7</text:span></text:p>
              </text:list-item>
            </text:list>
          </draw:text-box>
          <svg:title/>
          <svg:desc/>
        </draw:frame>
        <presentation:notes draw:style-name="a1293">
          <draw:frame draw:id="id173" draw:style-name="a1290" draw:name="Symbol zastępczy numeru slajdu 6" svg:x="4.67953in" svg:y="11.10827in" svg:width="3.5878in" svg:height="0.58425in">
            <draw:text-box>
              <text:p text:style-name="a1289" text:class-names="" text:cond-style-name=""><text:span text:style-name="a1288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74" presentation:style-name="a1291" draw:name="Symbol zastępczy obrazu slajdu 1">
            <svg:title/>
            <svg:desc/>
          </draw:page-thumbnail>
          <draw:frame draw:id="id175" presentation:style-name="a129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294" draw:master-page-name="Master2-Layout7-blank-Pusty" presentation:presentation-page-layout-name="Master2-PPL7" draw:id="Slide-265">
        <draw:frame draw:id="id176" presentation:style-name="a1297" draw:name="Tytuł 1" svg:x="0.81024in" svg:y="0.30866in" svg:width="9.41417in" svg:height="1.38071in" presentation:class="title" presentation:placeholder="false">
          <draw:text-box>
            <text:p text:style-name="a1296" text:class-names="" text:cond-style-name=""><text:span text:style-name="a1295" text:class-names="">Reguły dotyczące wykonywania działań</text:span></text:p>
          </draw:text-box>
          <svg:title/>
          <svg:desc/>
        </draw:frame>
        <draw:frame draw:id="id177" presentation:style-name="a1313" draw:name="Symbol zastępczy tekstu 2" svg:x="0.81024in" svg:y="2.14646in" svg:width="4.6815in" svg:height="5.39961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8" text:class-names="">Kolejność wykonywania działań: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1. działania w nawiasach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2. potęgowanie i pierwiastkowanie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3. mnożenie i dzielenie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4. dodawanie i odejmowanie</text:span></text:p>
              </text:list-item>
            </text:list>
          </draw:text-box>
          <svg:title/>
          <svg:desc/>
        </draw:frame>
        <draw:frame draw:id="id178" presentation:style-name="a1350" draw:name="Symbol zastępczy tekstu 3" svg:x="5.72598in" svg:y="2.14646in" svg:width="4.6815in" svg:height="5.9248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Oblicz -7+11+7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<text:s text:c="2"/>-7+11+7=-7+7+11=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<text:s text:c="2"/>=0+11=11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</draw:text-box>
          <svg:title/>
          <svg:desc/>
        </draw:frame>
        <presentation:notes draw:style-name="a1356">
          <draw:frame draw:id="id179" draw:style-name="a1353" draw:name="Symbol zastępczy numeru slajdu 6" svg:x="4.67953in" svg:y="11.10827in" svg:width="3.5878in" svg:height="0.58425in">
            <draw:text-box>
              <text:p text:style-name="a1352" text:class-names="" text:cond-style-name=""><text:span text:style-name="a1351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80" presentation:style-name="a1354" draw:name="Symbol zastępczy obrazu slajdu 1">
            <svg:title/>
            <svg:desc/>
          </draw:page-thumbnail>
          <draw:frame draw:id="id181" presentation:style-name="a135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1357" draw:master-page-name="Master2-Layout7-blank-Pusty" presentation:presentation-page-layout-name="Master2-PPL7" draw:id="Slide-266">
        <draw:frame draw:id="id182" presentation:style-name="a1360" draw:name="Tytuł 1" svg:x="0.81024in" svg:y="0.30866in" svg:width="9.41417in" svg:height="1.38071in" presentation:class="title" presentation:placeholder="false">
          <draw:text-box>
            <text:p text:style-name="a1359" text:class-names="" text:cond-style-name=""><text:span text:style-name="a1358" text:class-names="">Zaokrąglanie liczb</text:span></text:p>
          </draw:text-box>
          <svg:title/>
          <svg:desc/>
        </draw:frame>
        <draw:frame draw:id="id183" presentation:style-name="a1373" draw:name="Symbol zastępczy tekstu 2" svg:x="0.81024in" svg:y="1.9685in" svg:width="4.6815in" svg:height="5.96102in" presentation:class="outline" presentation:placeholder="false">
          <draw:text-box>
            <text:list text:style-name="a1363">
              <text:list-item>
                <text:p text:style-name="a1362" text:class-names="" text:cond-style-name=""><text:span text:style-name="a1361" text:class-names="">Zaokrąglając liczby naturalne do określonego rzędu, odrzucamy cyfry stojące w niższych rzędach i zastępujemy je zerami, przy czym: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Jeśli pierwsza z odrzuconych cyfr to: 0, 1, 2, 3 lub 4, to cyfry stojącej w określonym rzędzie nie zmieniamy,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Jeśli pierwsza z odrzuconych cyfr to: 5, 6, 7, 8 albo 9, to cyfrę stojącą w określonym rzędzie zwiększamy o 1.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Reguły są analogiczne dla ułamków dziesiętnych, przy czym odrzuconych cyfr po przecinku nie trzeba zastępować zerami.</text:span></text:p>
              </text:list-item>
            </text:list>
          </draw:text-box>
          <svg:title/>
          <svg:desc/>
        </draw:frame>
        <draw:frame draw:id="id184" presentation:style-name="a1429" draw:name="Symbol zastępczy tekstu 3" svg:x="5.72598in" svg:y="1.88976in" svg:width="4.6815in" svg:height="5.78307in" presentation:class="outline" presentation:placeholder="false">
          <draw:text-box>
            <text:list text:style-name="a1376">
              <text:list-item>
                <text:p text:style-name="a1375" text:class-names="" text:cond-style-name=""><text:span text:style-name="a1374" text:class-names="">Zaokrąglenie do dziesiątek: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7" text:class-names="">2358</text:span><text:span text:style-name="a1378" text:class-names="">4</text:span><text:span text:style-name="a1379" text:class-names="">~23580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Zaokrąglenie do setek: <text:s text:c="15"/>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5" text:class-names=""><text:s text:c="1"/>235</text:span><text:span text:style-name="a1386" text:class-names="">8</text:span><text:span text:style-name="a1387" text:class-names="">4~23600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Zaokrąglenie do tysięcy: <text:s text:c="14"/>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3" text:class-names="">23</text:span><text:span text:style-name="a1394" text:class-names="">5</text:span><text:span text:style-name="a1395" text:class-names="">84~24000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398" text:class-names="">Zaokrąglenie do dziesiątek tysięcy: 2</text:span><text:span text:style-name="a1399" text:class-names="">3</text:span><text:span text:style-name="a1400" text:class-names="">584~20000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3" text:class-names="">Zaokrąglenie do części dziesiątych: 0,6</text:span><text:span text:style-name="a1404" text:class-names="">9</text:span><text:span text:style-name="a1405" text:class-names="">648~0,7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Zaokrąglenie do części setnych: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1" text:class-names="">0,69</text:span><text:span text:style-name="a1412" text:class-names="">6</text:span><text:span text:style-name="a1413" text:class-names="">48~0,70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6" text:class-names="">Zaokrąglenie do części tysięcznych: 0,696</text:span><text:span text:style-name="a1417" text:class-names="">4</text:span><text:span text:style-name="a1418" text:class-names="">8~0,696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Zaokrąglenie do części dziesięciotysięcznych: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4" text:class-names="">0,6964</text:span><text:span text:style-name="a1425" text:class-names="">8</text:span><text:span text:style-name="a1426" text:class-names="">~0,6965</text:span></text:p>
              </text:list-item>
            </text:list>
          </draw:text-box>
          <svg:title/>
          <svg:desc/>
        </draw:frame>
        <presentation:notes draw:style-name="a1435">
          <draw:frame draw:id="id185" draw:style-name="a1432" draw:name="Symbol zastępczy numeru slajdu 6" svg:x="4.67953in" svg:y="11.10827in" svg:width="3.5878in" svg:height="0.58425in">
            <draw:text-box>
              <text:p text:style-name="a1431" text:class-names="" text:cond-style-name=""><text:span text:style-name="a1430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86" presentation:style-name="a1433" draw:name="Symbol zastępczy obrazu slajdu 1">
            <svg:title/>
            <svg:desc/>
          </draw:page-thumbnail>
          <draw:frame draw:id="id187" presentation:style-name="a143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30866in" svg:width="9.41417in" svg:height="1.38071in"/>
      <presentation:placeholder presentation:object="object" svg:x="0.81024in" svg:y="2.14646in" svg:width="9.59409in" svg:height="5.39961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30866in" svg:width="9.41417in" svg:height="1.38071in"/>
      <presentation:placeholder presentation:object="object" svg:x="0.81076in" svg:y="2.14583in" svg:width="4.71354in" svg:height="5.40104in"/>
      <presentation:placeholder presentation:object="object" svg:x="5.69097in" svg:y="2.14583in" svg:width="4.71354in" svg:height="5.40104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30866in" svg:width="9.41417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30866in" svg:width="9.41417in" svg:height="1.38071in"/>
      <presentation:placeholder presentation:object="outline" svg:x="0.81024in" svg:y="2.14646in" svg:width="9.59409in" svg:height="5.39961in"/>
    </style:presentation-page-layout>
    <style:presentation-page-layout style:name="Master2-PPL11" style:display-name="Tytuł pionowy i teks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none" draw:stroke="non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non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draw:fill="none" draw:stroke="non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none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non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draw:fill="none" draw:stroke="non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9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21">
      <draw:frame draw:id="id69" presentation:style-name="a524" draw:name="Symbol zastępczy tytułu 1" svg:x="0.81024in" svg:y="0.30866in" svg:width="9.41417in" svg:height="1.38071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40" draw:name="Symbol zastępczy tekstu 2" svg:x="0.81024in" svg:y="2.14646in" svg:width="9.59409in" svg:height="5.3996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iknij, aby edytować style wzorca tekstu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gi poziom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898in" svg:width="10.2311in" svg:height="0.10591in" draw:id="id71" draw:style-name="a543" draw:name="Prostokąt 3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2" draw:style-name="a546" draw:name="Prostokąt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Symbol zastępczy obrazu slajdu 1">
          <svg:title/>
          <svg:desc/>
        </draw:page-thumbnail>
        <draw:frame draw:id="id6" presentation:style-name="a550" draw:name="Symbol zastępczy notatek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Symbol zastępczy nagłówka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Symbol zastępczy daty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Symbol zastępczy stopki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Symbol zastępczy numeru slajdu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64">
      <draw:custom-shape svg:x="0.79291in" svg:y="7.73898in" svg:width="10.2311in" svg:height="0.10591in" draw:id="id73" draw:layer="Master2-bg" draw:style-name="a567" draw:name="Prostokąt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4" draw:layer="Master2-bg" draw:style-name="a570" draw:name="Prostokąt 4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73" draw:name="Tytuł 1" svg:x="1.37847in" svg:y="1.35243in" svg:width="8.26736in" svg:height="2.87847in" presentation:class="title" presentation:placeholder="false">
        <draw:text-box>
          <text:p text:style-name="a572" text:class-names="" text:cond-style-name=""><text:span text:style-name="a571" text:class-names="">Kliknij, aby edytować styl</text:span></text:p>
        </draw:text-box>
        <svg:title/>
        <svg:desc/>
      </draw:frame>
      <draw:frame draw:id="id76" presentation:style-name="a576" draw:name="Podtytuł 2" svg:x="1.37847in" svg:y="4.34201in" svg:width="8.26736in" svg:height="1.99653in" presentation:class="subtitle" presentation:placeholder="false">
        <draw:text-box>
          <text:p text:style-name="a575" text:class-names="" text:cond-style-name=""><text:span text:style-name="a574" text:class-names="">Kliknij, aby edytować styl wzorca podtytułu</text:span></text:p>
        </draw:text-box>
        <svg:title/>
        <svg:desc/>
      </draw:frame>
      <presentation:notes style:page-layout-name="pageLayout2" draw:style-name="a593">
        <draw:page-thumbnail svg:x="1.21063in" svg:y="0.88858in" svg:width="5.84567in" svg:height="4.38425in" presentation:class="page" draw:id="id5" presentation:style-name="a577" draw:name="Symbol zastępczy obrazu slajdu 1">
          <svg:title/>
          <svg:desc/>
        </draw:page-thumbnail>
        <draw:frame draw:id="id6" presentation:style-name="a580" draw:name="Symbol zastępczy notatek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7" presentation:style-name="a583" draw:name="Symbol zastępczy nagłówka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8" presentation:style-name="a586" draw:name="Symbol zastępczy daty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89" draw:name="Symbol zastępczy stopki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Symbol zastępczy numeru slajdu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594">
      <draw:custom-shape svg:x="0.79291in" svg:y="7.73898in" svg:width="10.2311in" svg:height="0.10591in" draw:id="id77" draw:layer="Master2-bg" draw:style-name="a597" draw:name="Prostokąt 3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8" draw:layer="Master2-bg" draw:style-name="a600" draw:name="Prostokąt 4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3" draw:name="Tytuł 1" svg:x="0.81024in" svg:y="0.30866in" svg:width="9.41417in" svg:height="1.38071in" presentation:class="title" presentation:placeholder="false">
        <draw:text-box>
          <text:p text:style-name="a602" text:class-names="" text:cond-style-name=""><text:span text:style-name="a601" text:class-names="">Kliknij, aby edytować styl</text:span></text:p>
        </draw:text-box>
        <svg:title/>
        <svg:desc/>
      </draw:frame>
      <draw:frame draw:id="id80" presentation:style-name="a618" draw:name="Symbol zastępczy zawartości 2" svg:x="0.81024in" svg:y="2.14646in" svg:width="9.59409in" svg:height="5.39961in" presentation:class="object" presentation:placeholder="false">
        <draw:text-box>
          <text:p text:style-name="a605" text:class-names="" text:cond-style-name=""><text:span text:style-name="a604" text:class-names="">Kliknij, aby edytować style wzorca tekstu</text:span></text:p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rugi poziom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5">
        <draw:page-thumbnail svg:x="1.21063in" svg:y="0.88858in" svg:width="5.84567in" svg:height="4.38425in" presentation:class="page" draw:id="id5" presentation:style-name="a619" draw:name="Symbol zastępczy obrazu slajdu 1">
          <svg:title/>
          <svg:desc/>
        </draw:page-thumbnail>
        <draw:frame draw:id="id6" presentation:style-name="a622" draw:name="Symbol zastępczy notatek 2" svg:x="0.82677in" svg:y="5.55394in" svg:width="6.61378in" svg:height="5.26142in" presentation:class="notes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7" presentation:style-name="a625" draw:name="Symbol zastępczy nagłówka 3" svg:x="0in" svg:y="0in" svg:width="3.5878in" svg:height="0.58425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Symbol zastępczy daty 4" svg:x="4.67953in" svg:y="0in" svg:width="3.5878in" svg:height="0.58425in" presentation:class="date-time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9" presentation:style-name="a631" draw:name="Symbol zastępczy stopki 5" svg:x="0in" svg:y="11.10827in" svg:width="3.5878in" svg:height="0.58425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0" presentation:style-name="a634" draw:name="Symbol zastępczy numeru slajdu 6" svg:x="4.67953in" svg:y="11.10827in" svg:width="3.5878in" svg:height="0.58425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36">
      <draw:custom-shape svg:x="0.79291in" svg:y="7.73898in" svg:width="10.2311in" svg:height="0.10591in" draw:id="id81" draw:layer="Master2-bg" draw:style-name="a639" draw:name="Prostokąt 3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2" draw:layer="Master2-bg" draw:style-name="a642" draw:name="Prostokąt 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45" draw:name="Tytuł 1" svg:x="0.75174in" svg:y="2.06076in" svg:width="9.50868in" svg:height="3.43924in" presentation:class="title" presentation:placeholder="false">
        <draw:text-box>
          <text:p text:style-name="a644" text:class-names="" text:cond-style-name=""><text:span text:style-name="a643" text:class-names="">Kliknij, aby edytować styl</text:span></text:p>
        </draw:text-box>
        <svg:title/>
        <svg:desc/>
      </draw:frame>
      <draw:frame draw:id="id84" presentation:style-name="a649" draw:name="Symbol zastępczy tekstu 2" svg:x="0.75174in" svg:y="5.53299in" svg:width="9.50868in" svg:height="1.80729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66">
        <draw:page-thumbnail svg:x="1.21063in" svg:y="0.88858in" svg:width="5.84567in" svg:height="4.38425in" presentation:class="page" draw:id="id5" presentation:style-name="a650" draw:name="Symbol zastępczy obrazu slajdu 1">
          <svg:title/>
          <svg:desc/>
        </draw:page-thumbnail>
        <draw:frame draw:id="id6" presentation:style-name="a653" draw:name="Symbol zastępczy notatek 2" svg:x="0.82677in" svg:y="5.55394in" svg:width="6.61378in" svg:height="5.26142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7" presentation:style-name="a656" draw:name="Symbol zastępczy nagłówka 3" svg:x="0in" svg:y="0in" svg:width="3.5878in" svg:height="0.5842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Symbol zastępczy daty 4" svg:x="4.67953in" svg:y="0in" svg:width="3.5878in" svg:height="0.5842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2" draw:name="Symbol zastępczy stopki 5" svg:x="0in" svg:y="11.10827in" svg:width="3.5878in" svg:height="0.5842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5" draw:name="Symbol zastępczy numeru slajdu 6" svg:x="4.67953in" svg:y="11.10827in" svg:width="3.5878in" svg:height="0.5842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67">
      <draw:custom-shape svg:x="0.79291in" svg:y="7.73898in" svg:width="10.2311in" svg:height="0.10591in" draw:id="id85" draw:layer="Master2-bg" draw:style-name="a670" draw:name="Prostokąt 4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6" draw:layer="Master2-bg" draw:style-name="a673" draw:name="Prostokąt 5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76" draw:name="Tytuł 1" svg:x="0.81024in" svg:y="0.30866in" svg:width="9.41417in" svg:height="1.38071in" presentation:class="title" presentation:placeholder="false">
        <draw:text-box>
          <text:p text:style-name="a675" text:class-names="" text:cond-style-name=""><text:span text:style-name="a674" text:class-names="">Kliknij, aby edytować styl</text:span></text:p>
        </draw:text-box>
        <svg:title/>
        <svg:desc/>
      </draw:frame>
      <draw:frame draw:id="id88" presentation:style-name="a691" draw:name="Symbol zastępczy zawartości 2" svg:x="0.81076in" svg:y="2.14583in" svg:width="4.71354in" svg:height="5.40104in" presentation:class="object" presentation:placeholder="false">
        <draw:text-box>
          <text:p text:style-name="a678" text:class-names="" text:cond-style-name=""><text:span text:style-name="a677" text:class-names="">Kliknij, aby edytować style wzorca tekstu</text:span></text:p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Drugi poziom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06" draw:name="Symbol zastępczy zawartości 3" svg:x="5.69097in" svg:y="2.14583in" svg:width="4.71354in" svg:height="5.40104in" presentation:class="object" presentation:placeholder="false">
        <draw:text-box>
          <text:p text:style-name="a693" text:class-names="" text:cond-style-name=""><text:span text:style-name="a692" text:class-names="">Kliknij, aby edytować style wzorca tekstu</text:span></text:p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Drugi poziom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3">
        <draw:page-thumbnail svg:x="1.21063in" svg:y="0.88858in" svg:width="5.84567in" svg:height="4.38425in" presentation:class="page" draw:id="id5" presentation:style-name="a707" draw:name="Symbol zastępczy obrazu slajdu 1">
          <svg:title/>
          <svg:desc/>
        </draw:page-thumbnail>
        <draw:frame draw:id="id6" presentation:style-name="a710" draw:name="Symbol zastępczy notatek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7" presentation:style-name="a713" draw:name="Symbol zastępczy nagłówka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8" presentation:style-name="a716" draw:name="Symbol zastępczy daty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9" presentation:style-name="a719" draw:name="Symbol zastępczy stopki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0" presentation:style-name="a722" draw:name="Symbol zastępczy numeru slajdu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24">
      <draw:custom-shape svg:x="0.79291in" svg:y="7.73898in" svg:width="10.2311in" svg:height="0.10591in" draw:id="id90" draw:layer="Master2-bg" draw:style-name="a727" draw:name="Prostokąt 6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1" draw:layer="Master2-bg" draw:style-name="a730" draw:name="Prostokąt 7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33" draw:name="Tytuł 1" svg:x="0.75868in" svg:y="0.44097in" svg:width="9.50868in" svg:height="1.59722in" presentation:class="title" presentation:placeholder="false">
        <draw:text-box>
          <text:p text:style-name="a732" text:class-names="" text:cond-style-name=""><text:span text:style-name="a731" text:class-names="">Kliknij, aby edytować styl</text:span></text:p>
        </draw:text-box>
        <svg:title/>
        <svg:desc/>
      </draw:frame>
      <draw:frame draw:id="id93" presentation:style-name="a737" draw:name="Symbol zastępczy tekstu 2" svg:x="0.75868in" svg:y="2.02604in" svg:width="4.66493in" svg:height="0.99306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Kliknij, aby edytować style wzorca tekstu</text:span></text:p>
            </text:list-item>
          </text:list>
        </draw:text-box>
        <svg:title/>
        <svg:desc/>
      </draw:frame>
      <draw:frame draw:id="id94" presentation:style-name="a752" draw:name="Symbol zastępczy zawartości 3" svg:x="0.75868in" svg:y="3.0191in" svg:width="4.66493in" svg:height="4.44271in" presentation:class="object" presentation:placeholder="false">
        <draw:text-box>
          <text:p text:style-name="a739" text:class-names="" text:cond-style-name=""><text:span text:style-name="a738" text:class-names="">Kliknij, aby edytować style wzorca tekstu</text:span></text:p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Drugi poziom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56" draw:name="Symbol zastępczy tekstu 4" svg:x="5.5816in" svg:y="2.02604in" svg:width="4.68576in" svg:height="0.99306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Kliknij, aby edytować style wzorca tekstu</text:span></text:p>
            </text:list-item>
          </text:list>
        </draw:text-box>
        <svg:title/>
        <svg:desc/>
      </draw:frame>
      <draw:frame draw:id="id96" presentation:style-name="a771" draw:name="Symbol zastępczy zawartości 5" svg:x="5.5816in" svg:y="3.0191in" svg:width="4.68576in" svg:height="4.44271in" presentation:class="object" presentation:placeholder="false">
        <draw:text-box>
          <text:p text:style-name="a758" text:class-names="" text:cond-style-name=""><text:span text:style-name="a757" text:class-names="">Kliknij, aby edytować style wzorca tekstu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Drugi poziom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8">
        <draw:page-thumbnail svg:x="1.21063in" svg:y="0.88858in" svg:width="5.84567in" svg:height="4.38425in" presentation:class="page" draw:id="id5" presentation:style-name="a772" draw:name="Symbol zastępczy obrazu slajdu 1">
          <svg:title/>
          <svg:desc/>
        </draw:page-thumbnail>
        <draw:frame draw:id="id6" presentation:style-name="a775" draw:name="Symbol zastępczy notatek 2" svg:x="0.82677in" svg:y="5.55394in" svg:width="6.61378in" svg:height="5.26142in" presentation:class="notes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7" presentation:style-name="a778" draw:name="Symbol zastępczy nagłówka 3" svg:x="0in" svg:y="0in" svg:width="3.5878in" svg:height="0.58425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8" presentation:style-name="a781" draw:name="Symbol zastępczy daty 4" svg:x="4.67953in" svg:y="0in" svg:width="3.5878in" svg:height="0.58425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" presentation:style-name="a784" draw:name="Symbol zastępczy stopki 5" svg:x="0in" svg:y="11.10827in" svg:width="3.5878in" svg:height="0.58425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Symbol zastępczy numeru slajdu 6" svg:x="4.67953in" svg:y="11.10827in" svg:width="3.5878in" svg:height="0.58425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789">
      <draw:custom-shape svg:x="0.79291in" svg:y="7.73898in" svg:width="10.2311in" svg:height="0.10591in" draw:id="id97" draw:layer="Master2-bg" draw:style-name="a792" draw:name="Prostokąt 2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8" draw:layer="Master2-bg" draw:style-name="a795" draw:name="Prostokąt 3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798" draw:name="Tytuł 1" svg:x="0.81024in" svg:y="0.30866in" svg:width="9.41417in" svg:height="1.38071in" presentation:class="title" presentation:placeholder="false">
        <draw:text-box>
          <text:p text:style-name="a797" text:class-names="" text:cond-style-name=""><text:span text:style-name="a796" text:class-names="">Kliknij, aby edytować styl</text:span></text:p>
        </draw:text-box>
        <svg:title/>
        <svg:desc/>
      </draw:frame>
      <presentation:notes style:page-layout-name="pageLayout2" draw:style-name="a815">
        <draw:page-thumbnail svg:x="1.21063in" svg:y="0.88858in" svg:width="5.84567in" svg:height="4.38425in" presentation:class="page" draw:id="id5" presentation:style-name="a799" draw:name="Symbol zastępczy obrazu slajdu 1">
          <svg:title/>
          <svg:desc/>
        </draw:page-thumbnail>
        <draw:frame draw:id="id6" presentation:style-name="a802" draw:name="Symbol zastępczy notatek 2" svg:x="0.82677in" svg:y="5.55394in" svg:width="6.61378in" svg:height="5.26142in" presentation:class="notes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7" presentation:style-name="a805" draw:name="Symbol zastępczy nagłówka 3" svg:x="0in" svg:y="0in" svg:width="3.5878in" svg:height="0.58425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8" presentation:style-name="a808" draw:name="Symbol zastępczy daty 4" svg:x="4.67953in" svg:y="0in" svg:width="3.5878in" svg:height="0.58425in" presentation:class="date-time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9" presentation:style-name="a811" draw:name="Symbol zastępczy stopki 5" svg:x="0in" svg:y="11.10827in" svg:width="3.5878in" svg:height="0.5842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4" draw:name="Symbol zastępczy numeru slajdu 6" svg:x="4.67953in" svg:y="11.10827in" svg:width="3.5878in" svg:height="0.5842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16">
      <draw:custom-shape svg:x="0.79291in" svg:y="7.73898in" svg:width="10.2311in" svg:height="0.10591in" draw:id="id100" draw:layer="Master2-bg" draw:style-name="a819" draw:name="Prostokąt 1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1" draw:layer="Master2-bg" draw:style-name="a822" draw:name="Prostokąt 2">
        <svg:title/>
        <svg:desc/>
        <text:p text:style-name="a821" text:class-names="" text:cond-style-name=""><text:span text:style-name="a8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9">
        <draw:page-thumbnail svg:x="1.21063in" svg:y="0.88858in" svg:width="5.84567in" svg:height="4.38425in" presentation:class="page" draw:id="id5" presentation:style-name="a823" draw:name="Symbol zastępczy obrazu slajdu 1">
          <svg:title/>
          <svg:desc/>
        </draw:page-thumbnail>
        <draw:frame draw:id="id6" presentation:style-name="a826" draw:name="Symbol zastępczy notatek 2" svg:x="0.82677in" svg:y="5.55394in" svg:width="6.61378in" svg:height="5.26142in" presentation:class="notes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7" presentation:style-name="a829" draw:name="Symbol zastępczy nagłówka 3" svg:x="0in" svg:y="0in" svg:width="3.5878in" svg:height="0.58425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8" presentation:style-name="a832" draw:name="Symbol zastępczy daty 4" svg:x="4.67953in" svg:y="0in" svg:width="3.5878in" svg:height="0.58425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9" presentation:style-name="a835" draw:name="Symbol zastępczy stopki 5" svg:x="0in" svg:y="11.10827in" svg:width="3.5878in" svg:height="0.58425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8" draw:name="Symbol zastępczy numeru slajdu 6" svg:x="4.67953in" svg:y="11.10827in" svg:width="3.5878in" svg:height="0.58425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40">
      <draw:custom-shape svg:x="0.79291in" svg:y="7.73898in" svg:width="10.2311in" svg:height="0.10591in" draw:id="id102" draw:layer="Master2-bg" draw:style-name="a843" draw:name="Prostokąt 4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3" draw:layer="Master2-bg" draw:style-name="a846" draw:name="Prostokąt 5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49" draw:name="Tytuł 1" svg:x="0.75868in" svg:y="0.55035in" svg:width="3.55556in" svg:height="1.93056in" presentation:class="title" presentation:placeholder="false">
        <draw:text-box>
          <text:p text:style-name="a848" text:class-names="" text:cond-style-name=""><text:span text:style-name="a847" text:class-names="">Kliknij, aby edytować styl</text:span></text:p>
        </draw:text-box>
        <svg:title/>
        <svg:desc/>
      </draw:frame>
      <draw:frame draw:id="id105" presentation:style-name="a864" draw:name="Symbol zastępczy zawartości 2" svg:x="4.6875in" svg:y="1.19097in" svg:width="5.57986in" svg:height="5.875in" presentation:class="object" presentation:placeholder="false">
        <draw:text-box>
          <text:p text:style-name="a851" text:class-names="" text:cond-style-name=""><text:span text:style-name="a850" text:class-names="">Kliknij, aby edytować style wzorca tekstu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Drugi poziom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68" draw:name="Symbol zastępczy tekstu 3" svg:x="0.75868in" svg:y="2.4809in" svg:width="3.55556in" svg:height="4.59375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85">
        <draw:page-thumbnail svg:x="1.21063in" svg:y="0.88858in" svg:width="5.84567in" svg:height="4.38425in" presentation:class="page" draw:id="id5" presentation:style-name="a869" draw:name="Symbol zastępczy obrazu slajdu 1">
          <svg:title/>
          <svg:desc/>
        </draw:page-thumbnail>
        <draw:frame draw:id="id6" presentation:style-name="a872" draw:name="Symbol zastępczy notatek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5" draw:name="Symbol zastępczy nagłówka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8" presentation:style-name="a878" draw:name="Symbol zastępczy daty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" presentation:style-name="a881" draw:name="Symbol zastępczy stopki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0" presentation:style-name="a884" draw:name="Symbol zastępczy numeru slajdu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886">
      <draw:custom-shape svg:x="0.79291in" svg:y="7.73898in" svg:width="10.2311in" svg:height="0.10591in" draw:id="id107" draw:layer="Master2-bg" draw:style-name="a889" draw:name="Prostokąt 4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8" draw:layer="Master2-bg" draw:style-name="a892" draw:name="Prostokąt 5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895" draw:name="Tytuł 1" svg:x="0.75868in" svg:y="0.55035in" svg:width="3.55556in" svg:height="1.93056in" presentation:class="title" presentation:placeholder="false">
        <draw:text-box>
          <text:p text:style-name="a894" text:class-names="" text:cond-style-name=""><text:span text:style-name="a893" text:class-names="">Kliknij, aby edytować styl</text:span></text:p>
        </draw:text-box>
        <svg:title/>
        <svg:desc/>
      </draw:frame>
      <draw:frame draw:id="id110" presentation:style-name="a898" draw:name="Symbol zastępczy obrazu 2" svg:x="4.6875in" svg:y="1.19097in" svg:width="5.57986in" svg:height="5.875in" presentation:class="graphic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11" presentation:style-name="a902" draw:name="Symbol zastępczy tekstu 3" svg:x="0.75868in" svg:y="2.4809in" svg:width="3.55556in" svg:height="4.59375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19">
        <draw:page-thumbnail svg:x="1.21063in" svg:y="0.88858in" svg:width="5.84567in" svg:height="4.38425in" presentation:class="page" draw:id="id5" presentation:style-name="a903" draw:name="Symbol zastępczy obrazu slajdu 1">
          <svg:title/>
          <svg:desc/>
        </draw:page-thumbnail>
        <draw:frame draw:id="id6" presentation:style-name="a906" draw:name="Symbol zastępczy notatek 2" svg:x="0.82677in" svg:y="5.55394in" svg:width="6.61378in" svg:height="5.26142in" presentation:class="notes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7" presentation:style-name="a909" draw:name="Symbol zastępczy nagłówka 3" svg:x="0in" svg:y="0in" svg:width="3.5878in" svg:height="0.58425in" presentation:class="head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8" presentation:style-name="a912" draw:name="Symbol zastępczy daty 4" svg:x="4.67953in" svg:y="0in" svg:width="3.5878in" svg:height="0.58425in" presentation:class="date-time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9" presentation:style-name="a915" draw:name="Symbol zastępczy stopki 5" svg:x="0in" svg:y="11.10827in" svg:width="3.5878in" svg:height="0.58425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0" presentation:style-name="a918" draw:name="Symbol zastępczy numeru slajdu 6" svg:x="4.67953in" svg:y="11.10827in" svg:width="3.5878in" svg:height="0.58425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20">
      <draw:custom-shape svg:x="0.79291in" svg:y="7.73898in" svg:width="10.2311in" svg:height="0.10591in" draw:id="id112" draw:layer="Master2-bg" draw:style-name="a923" draw:name="Prostokąt 3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3" draw:layer="Master2-bg" draw:style-name="a926" draw:name="Prostokąt 4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29" draw:name="Tytuł 1" svg:x="0.81024in" svg:y="0.30866in" svg:width="9.41417in" svg:height="1.38071in" presentation:class="title" presentation:placeholder="false">
        <draw:text-box>
          <text:p text:style-name="a928" text:class-names="" text:cond-style-name=""><text:span text:style-name="a927" text:class-names="">Kliknij, aby edytować styl</text:span></text:p>
        </draw:text-box>
        <svg:title/>
        <svg:desc/>
      </draw:frame>
      <draw:frame draw:id="id115" presentation:style-name="a945" draw:name="Symbol zastępczy tytułu pionowego 2" svg:x="0.81024in" svg:y="2.14646in" svg:width="9.59409in" svg:height="5.39961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Kliknij, aby edytować style wzorca tekstu</text:span></text:p>
            </text:list-item>
          </text:list>
          <text:list text:style-name="a935">
            <text:list-item>
              <text:list text:style-name="a935">
                <text:list-item>
                  <text:p text:style-name="a934" text:class-names="" text:cond-style-name=""><text:span text:style-name="a933" text:class-names="">Drugi poziom</text:span></text:p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p text:style-name="a937" text:class-names="" text:cond-style-name=""><text:span text:style-name="a9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2">
        <draw:page-thumbnail svg:x="1.21063in" svg:y="0.88858in" svg:width="5.84567in" svg:height="4.38425in" presentation:class="page" draw:id="id5" presentation:style-name="a946" draw:name="Symbol zastępczy obrazu slajdu 1">
          <svg:title/>
          <svg:desc/>
        </draw:page-thumbnail>
        <draw:frame draw:id="id6" presentation:style-name="a949" draw:name="Symbol zastępczy notatek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7" presentation:style-name="a952" draw:name="Symbol zastępczy nagłówka 3" svg:x="0in" svg:y="0in" svg:width="3.5878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8" presentation:style-name="a955" draw:name="Symbol zastępczy daty 4" svg:x="4.67953in" svg:y="0in" svg:width="3.5878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9" presentation:style-name="a958" draw:name="Symbol zastępczy stopki 5" svg:x="0in" svg:y="11.10827in" svg:width="3.5878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0" presentation:style-name="a961" draw:name="Symbol zastępczy numeru slajdu 6" svg:x="4.67953in" svg:y="11.10827in" svg:width="3.5878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963">
      <draw:custom-shape svg:x="0.79291in" svg:y="7.73898in" svg:width="10.2311in" svg:height="0.10591in" draw:id="id116" draw:layer="Master2-bg" draw:style-name="a966" draw:name="Prostokąt 3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7" draw:layer="Master2-bg" draw:style-name="a969" draw:name="Prostokąt 4">
        <svg:title/>
        <svg:desc/>
        <text:p text:style-name="a968" text:class-names="" text:cond-style-name=""><text:span text:style-name="a9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972" draw:name="Tytuł pionowy 1" svg:x="8.00694in" svg:y="0.30903in" svg:width="2.39757in" svg:height="7.23785in" presentation:class="title" presentation:placeholder="false">
        <draw:text-box>
          <text:p text:style-name="a971" text:class-names="" text:cond-style-name=""><text:span text:style-name="a970" text:class-names="">Kliknij, aby edytować styl</text:span></text:p>
        </draw:text-box>
        <svg:title/>
        <svg:desc/>
      </draw:frame>
      <draw:frame draw:id="id119" presentation:style-name="a988" draw:name="Symbol zastępczy tytułu pionowego 2" svg:x="0.81076in" svg:y="0.30903in" svg:width="7.02951in" svg:height="7.23785in" presentation:class="outline" presentation:placeholder="false">
        <draw:text-box>
          <text:list text:style-name="a975">
            <text:list-item>
              <text:p text:style-name="a974" text:class-names="" text:cond-style-name=""><text:span text:style-name="a973" text:class-names="">Kliknij, aby edytować style wzorca tekstu</text:span></text:p>
            </text:list-item>
          </text:list>
          <text:list text:style-name="a978">
            <text:list-item>
              <text:list text:style-name="a978">
                <text:list-item>
                  <text:p text:style-name="a977" text:class-names="" text:cond-style-name=""><text:span text:style-name="a976" text:class-names="">Drugi poziom</text:span></text:p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p text:style-name="a980" text:class-names="" text:cond-style-name=""><text:span text:style-name="a9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p text:style-name="a983" text:class-names="" text:cond-style-name=""><text:span text:style-name="a9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list text:style-name="a987">
                            <text:list-item>
                              <text:p text:style-name="a986" text:class-names="" text:cond-style-name=""><text:span text:style-name="a9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5">
        <draw:page-thumbnail svg:x="1.21063in" svg:y="0.88858in" svg:width="5.84567in" svg:height="4.38425in" presentation:class="page" draw:id="id5" presentation:style-name="a989" draw:name="Symbol zastępczy obrazu slajdu 1">
          <svg:title/>
          <svg:desc/>
        </draw:page-thumbnail>
        <draw:frame draw:id="id6" presentation:style-name="a992" draw:name="Symbol zastępczy notatek 2" svg:x="0.82677in" svg:y="5.55394in" svg:width="6.61378in" svg:height="5.26142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5" draw:name="Symbol zastępczy nagłówka 3" svg:x="0in" svg:y="0in" svg:width="3.5878in" svg:height="0.58425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8" draw:name="Symbol zastępczy daty 4" svg:x="4.67953in" svg:y="0in" svg:width="3.5878in" svg:height="0.5842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9" presentation:style-name="a1001" draw:name="Symbol zastępczy stopki 5" svg:x="0in" svg:y="11.10827in" svg:width="3.5878in" svg:height="0.5842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0" presentation:style-name="a1004" draw:name="Symbol zastępczy numeru slajdu 6" svg:x="4.67953in" svg:y="11.10827in" svg:width="3.5878in" svg:height="0.5842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06">
      <draw:frame draw:id="id120" presentation:style-name="a1009" draw:name="Symbol zastępczy nagłówka 1" svg:x="0in" svg:y="0in" svg:width="3.5878in" svg:height="0.58425in" presentation:class="head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21" presentation:style-name="a1012" draw:name="Symbol zastępczy daty 2" svg:x="4.67953in" svg:y="0in" svg:width="3.5878in" svg:height="0.58425in" presentation:class="date-time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22" presentation:style-name="a1015" draw:name="Symbol zastępczy stopki 3" svg:x="0in" svg:y="11.10827in" svg:width="3.5878in" svg:height="0.58425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23" presentation:style-name="a1018" draw:name="Symbol zastępczy numeru slajdu 4" svg:x="4.67953in" svg:y="11.10827in" svg:width="3.5878in" svg:height="0.58425in" presentation:class="page-number" presentation:placeholder="false">
        <draw:text-box>
          <text:p text:style-name="a1017" text:class-names="" text:cond-style-name=""><text:span text:style-name="a101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iczby i działania</dc:title>
    <meta:initial-creator>ACER4</meta:initial-creator>
    <dc:creator>Julia Mróz</dc:creator>
    <meta:creation-date>2022-04-23T18:33:43Z</meta:creation-date>
    <dc:date>2022-05-03T11:55:00Z</dc:date>
    <meta:editing-cycles>3</meta:editing-cycles>
    <meta:editing-duration>PT5643S</meta:editing-duration>
    <meta:document-statistic meta:paragraph-count="104" meta:word-count="862"/>
  </office:meta>
</office:document-meta>
</file>